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c2c2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fo:font-weight="bold" officeooo:rsid="0012cc67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d2dbb" style:font-name-complex="Arial"/>
    </style:style>
    <style:style style:name="T8" style:family="text">
      <style:text-properties officeooo:rsid="0012cc67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12cc67" style:font-name-complex="Times New Roman"/>
    </style:style>
    <style:style style:name="T12" style:family="text">
      <style:text-properties officeooo:rsid="00139ee6" style:font-name-complex="Times New Roman"/>
    </style:style>
    <style:style style:name="T13" style:family="text">
      <style:text-properties fo:font-weight="normal" officeooo:rsid="000cddc7" style:font-weight-asian="normal" style:font-weight-complex="normal"/>
    </style:style>
    <style:style style:name="T14" style:family="text">
      <style:text-properties fo:font-weight="normal" officeooo:rsid="000fc2c2" style:font-weight-asian="normal" style:font-weight-complex="normal"/>
    </style:style>
    <style:style style:name="T15" style:family="text">
      <style:text-properties officeooo:rsid="000f56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6">, </text:span><text:span text:style-name="T8">25</text:span><text:span text:style-name="T6"> de </text:span><text:span text:style-name="T8">octubre</text:span><text:span text:style-name="T6"> de 201</text:span><text:span text:style-name="T7">8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9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5">la Minuta de </text:span>Comunicació<text:span text:style-name="T13">n </text:span><text:span text:style-name="T4">Nº </text:span><text:span text:style-name="T5">35566</text:span><text:span text:style-name="T4"> </text:span><text:span text:style-name="T14"><text:s/></text:span><text:span text:style-name="T4">CD -</text:span><text:span text:style-name="T5">35593 CD -35669 CD</text:span>, cuyo texto a continuación se transcribe:</text:p>
      <text:p text:style-name="P5"/>
      <text:p text:style-name="P5"/>
      <text:p text:style-name="P10"><text:span text:style-name="T10">“</text:span><text:span text:style-name="T11">La Cámara de Diputados de la Pro</text:span><text:span text:style-name="T12">vincia vería con agrado que el Poder Ejecutivo interceda ante el Poder Ejecutivo Nacional a fin de que se amplíe el porcentaje de la devolución que se les hace a los clubes de barrio sobre la facturación del consumo de gas</text:span><text:span text:style-name="T10">.</text:span><text:span text:style-name="T6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29T10:00:17.131323954</dc:date>
    <meta:print-date>2018-10-29T09:58:58.256098791</meta:print-date>
    <meta:editing-cycles>45</meta:editing-cycles>
    <meta:editing-duration>PT1H41M17S</meta:editing-duration>
    <meta:generator>LibreOffice/6.0.6.2$Linux_X86_64 LibreOffice_project/00m0$Build-2</meta:generator>
    <meta:document-statistic meta:table-count="0" meta:image-count="1" meta:object-count="0" meta:page-count="1" meta:paragraph-count="10" meta:word-count="125" meta:character-count="745" meta:non-whitespace-character-count="620"/>
  </office:meta>
</office:document-meta>
</file>